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.199cm" fo:margin-top="0.212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bold" officeooo:paragraph-rsid="0002c71c"/>
    </style:style>
    <style:style style:name="P2" style:family="paragraph" style:parent-style-name="Text_20_body">
      <loext:graphic-properties draw:fill="none"/>
      <style:paragraph-properties fo:margin-left="0cm" fo:margin-right="0.199cm" fo:margin-top="0.212cm" fo:margin-bottom="0.212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Calibri" fo:font-size="11pt" fo:letter-spacing="normal" fo:font-style="normal" fo:font-weight="normal" officeooo:paragraph-rsid="0002c71c"/>
    </style:style>
    <style:style style:name="P3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1" style:family="text">
      <style:text-properties officeooo:rsid="00033f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docs-internal-guid-14ed0636-7fff-16e4-03c2-48dc25df8fc3"/>ANEXO II<text:span text:style-name="T1">I</text:span></text:h>
      <text:p text:style-name="P1">CARTA DE INTENÇÃO</text:p>
      <text:p text:style-name="P2">Faça um relato sobre suas motivações para participar desse Processo Seletivo para Assistente de Estúdio/Audiovisual como bolsista no âmbito do IFMG. Relate as suas experiências que podem contribuir com esse projeto. O texto deve ser feito em uma lauda.</text:p>
      <text:p text:style-name="P2"/>
      <text:p text:style-name="P3">Local / Data</text:p>
      <text:p text:style-name="P3"/>
      <text:p text:style-name="P3">ASSINATURA ELETRÔNICA DO CANDIDATO PELO SERVIÇO GOV.BR (https://www.gov.br/pt-br/servicos/assinatura-eletronic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naldo Fernandes Roque</meta:initial-creator>
    <meta:creation-date>2024-10-21T17:18:16.663339419</meta:creation-date>
    <dc:date>2024-10-21T17:30:10.344779779</dc:date>
    <dc:creator>Ronaldo Fernandes Roque</dc:creator>
    <meta:editing-duration>PT10M41S</meta:editing-duration>
    <meta:editing-cycles>2</meta:editing-cycles>
    <meta:generator>LibreOffice/24.8.2.1$Linux_X86_64 LibreOffice_project/0f794b6e29741098670a3b95d60478a65d05ef13</meta:generator>
    <meta:document-statistic meta:table-count="0" meta:image-count="0" meta:object-count="0" meta:page-count="1" meta:paragraph-count="5" meta:word-count="55" meta:character-count="402" meta:non-whitespace-character-count="352"/>
  </office:meta>
</office:document-meta>
</file>