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, sans-serif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/>
  </office:font-face-decls>
  <office:automatic-styles>
    <style:style style:name="P1" style:family="paragraph" style:parent-style-name="Text_20_body">
      <loext:graphic-properties draw:fill="none"/>
      <style:paragraph-properties fo:margin-left="0cm" fo:margin-right="0.199cm" fo:margin-top="0.212cm" fo:margin-bottom="0.212cm" style:contextual-spacing="false" fo:line-height="115%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000000" loext:opacity="100%" style:font-name="Times New Roman" fo:font-size="14pt" fo:letter-spacing="normal" fo:font-style="normal" fo:font-weight="bold" officeooo:paragraph-rsid="0002c71c"/>
    </style:style>
    <style:style style:name="P2" style:family="paragraph" style:parent-style-name="Text_20_body">
      <loext:graphic-properties draw:fill="none"/>
      <style:paragraph-properties fo:margin-left="0cm" fo:margin-right="0.199cm" fo:margin-top="0.212cm" fo:margin-bottom="0.212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fo:font-variant="normal" fo:text-transform="none" fo:color="#000000" loext:opacity="100%" style:font-name="Times New Roman" fo:font-size="14pt" fo:letter-spacing="normal" fo:font-style="normal" fo:font-weight="bold" officeooo:paragraph-rsid="0002c71c"/>
    </style:style>
    <style:style style:name="P3" style:family="paragraph" style:parent-style-name="Text_20_body" style:master-page-name="">
      <loext:graphic-properties draw:fill="none"/>
      <style:paragraph-properties fo:margin-left="0cm" fo:margin-right="0.199cm" fo:margin-top="0.212cm" fo:margin-bottom="0.212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fo:font-variant="normal" fo:text-transform="none" fo:color="#000000" loext:opacity="100%" style:font-name="Calibri" fo:font-size="11pt" fo:letter-spacing="normal" fo:font-style="normal" fo:font-weight="normal"/>
    </style:style>
    <style:style style:name="P4" style:family="paragraph" style:parent-style-name="Text_20_body">
      <style:paragraph-properties fo:margin-left="0cm" fo:margin-right="0cm" fo:line-height="200%" fo:orphans="2" fo:widows="2" fo:text-indent="0cm" style:auto-text-indent="false"/>
      <style:text-properties fo:font-variant="normal" fo:text-transform="none" fo:color="#000000" loext:opacity="100%" style:font-name="Calibri" fo:font-size="11pt" fo:letter-spacing="normal" fo:font-style="normal" fo:font-weight="normal"/>
    </style:style>
    <style:style style:name="T1" style:family="text">
      <style:text-properties officeooo:rsid="0002c71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docs-internal-guid-14ed0636-7fff-16e4-03c2-48dc25df8fc3"/>ANEXO II</text:h>
      <text:p text:style-name="P1">DECLARAÇÃO DE DISPONIBILIDADE PARA ATENDIMENTO ÀS DEMANDAS DO IFMG</text:p>
      <text:p text:style-name="P2"/>
      <text:p text:style-name="P3">Sr. Diretor do CREAD,</text:p>
      <text:p text:style-name="P4">Eu,________________________________________________________________________________, portador(a) do RG nº _____________________ (data de expedição_____/____/____<text:span text:style-name="T1">__</text:span>, órgão__________<text:span text:style-name="T1">)</text:span> e CPF nº _________________________, residente à <text:span text:style-name="T1">_______________________________</text:span>_____________________________________________________ _______________________________<text:span text:style-name="T1">___</text:span>__________________________________________________ __________________________________<text:span text:style-name="T1">_____</text:span>_________________, na cidade de __________________________, UF _____ , venho declarar que possuo disponibilidade para atendimento às demandas do IFMG em relação ao campus _______________________________________________, durante o exercício da função.</text:p>
      <text:p text:style-name="P4">Local / Data</text:p>
      <text:p text:style-name="P4"/>
      <text:p text:style-name="P4"/>
      <text:p text:style-name="P4">ASSINATURA ELETRÔNICA DO CANDIDATO PELO SERVIÇO GOV.BR (https://www.gov.br/pt-br/servicos/assinatura-eletronica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, sans-serif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onaldo Fernandes Roque</meta:initial-creator>
    <meta:creation-date>2024-10-21T17:18:16.663339419</meta:creation-date>
    <dc:date>2024-10-21T17:24:45.057151518</dc:date>
    <dc:creator>Ronaldo Fernandes Roque</dc:creator>
    <meta:editing-duration>PT6M28S</meta:editing-duration>
    <meta:editing-cycles>1</meta:editing-cycles>
    <meta:document-statistic meta:table-count="0" meta:image-count="0" meta:object-count="0" meta:page-count="1" meta:paragraph-count="6" meta:word-count="73" meta:character-count="908" meta:non-whitespace-character-count="841"/>
    <meta:generator>LibreOffice/24.8.2.1$Linux_X86_64 LibreOffice_project/0f794b6e29741098670a3b95d60478a65d05ef13</meta:generator>
  </office:meta>
</office:document-meta>
</file>