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Text_20_body">
      <style:paragraph-properties fo:margin-left="0cm" fo:margin-right="0cm" fo:line-height="200%" fo:orphans="2" fo:widows="2" fo:text-indent="0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9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0" style:family="paragraph" style:parent-style-name="Text_20_body">
      <style:paragraph-properties fo:margin-left="0cm" fo:margin-right="0cm" fo:line-height="200%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1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.101cm" fo:margin-bottom="0.347cm" style:contextual-spacing="false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3" style:family="paragraph" style:parent-style-name="Text_20_body">
      <style:paragraph-properties fo:margin-left="0cm" fo:margin-right="0cm" fo:line-height="100%" fo:orphans="2" fo:widows="2" fo:text-indent="0cm" style:auto-text-indent="false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14ed0636-7fff-16e4-03c2-48dc25df8fc3"/>ANEXO II – DECLARAÇÃO DE DISPONIBILIDADE PARA VIAGENS</text:p>
      <text:p text:style-name="P7"> </text:p>
      <text:p text:style-name="P11">Sr. Diretor do CREAD,</text:p>
      <text:p text:style-name="P2"><text:span text:style-name="Strong_20_Emphasis"><text:span text:style-name="T1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viagens decorrentes do exercício da função.</text:span></text:span></text:p>
      <text:p text:style-name="P9"> </text:p>
      <text:p text:style-name="P2"><text:span text:style-name="Strong_20_Emphasis"><text:span text:style-name="T1">Local / Data</text:span></text:span></text:p>
      <text:p text:style-name="P9"> </text:p>
      <text:p text:style-name="P14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8"> </text:p>
      <text:p text:style-name="P7"> </text:p>
      <text:p text:style-name="P3"/>
      <text:p text:style-name="P4"><text:bookmark text:name="docs-internal-guid-14ed0636-7fff-16e4-03c2-48dc25df8fc3 Copia 1"/>ANEXO III – DECLARAÇÃO DE DISPONIBILIDADE PARA ATENDIMENTO ÀS DEMANDAS CAPES, UAB E MEC</text:p>
      <text:p text:style-name="P7"> </text:p>
      <text:p text:style-name="P11">Sr. Diretor do CREAD,</text:p>
      <text:p text:style-name="P11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atendimento às demandas da CAPES, UAB e MEC e outros órgãos vinculados ao Programa Universidade Aberta do Brasil (UAB) no convênio do IFMG, durante o exercício da função.</text:p>
      <text:p text:style-name="P9"> </text:p>
      <text:p text:style-name="P11">Local / Data</text:p>
      <text:p text:style-name="P10"> </text:p>
      <text:p text:style-name="P13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8"> </text:p>
      <text:p text:style-name="P8"> </text:p>
      <text:p text:style-name="P8"> </text:p>
      <text:p text:style-name="P6"/>
      <text:p text:style-name="P5">ANEXO IV – DECLARAÇÃO DE CARGA HORÁRIA IGUAL OU MENOR QUE 60 (SESSENTA) HORAS SEMANAIS</text:p>
      <text:p text:style-name="P8"> </text:p>
      <text:p text:style-name="P11">Sr. Diretor do CREAD,</text:p>
      <text:p text:style-name="P11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, ao candidatar para o processo seletivo para a função de Coordenador de Curso do programa da Universidade Aberta do Brasil (UAB) em convênio com o IFMG, a minha carga horária acumulada por semana, não ultrapassará 60 (sessenta) horas.</text:p>
      <text:p text:style-name="P11">Por ser verdade firmo a presente declaração.</text:p>
      <text:p text:style-name="P9"> </text:p>
      <text:p text:style-name="P11">Local e Data</text:p>
      <text:p text:style-name="P9"> </text:p>
      <text:p text:style-name="P12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07-17T15:57:18.018235042</meta:creation-date>
    <dc:date>2024-07-17T16:07:06.545381995</dc:date>
    <dc:creator>Ronaldo Fernandes Roque</dc:creator>
    <meta:editing-duration>PT5M32S</meta:editing-duration>
    <meta:editing-cycles>2</meta:editing-cycles>
    <meta:generator>LibreOffice/24.2.5.2$Linux_X86_64 LibreOffice_project/bffef4ea93e59bebbeaf7f431bb02b1a39ee8a59</meta:generator>
    <meta:document-statistic meta:table-count="0" meta:image-count="0" meta:object-count="0" meta:page-count="3" meta:paragraph-count="30" meta:word-count="236" meta:character-count="2707" meta:non-whitespace-character-count="2470"/>
  </office:meta>
</office:document-meta>
</file>