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bold"/>
    </style:style>
    <style:style style:name="P3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cm" fo:margin-right="0cm" fo:line-height="200%" fo:orphans="2" fo:widows="2" fo:text-indent="0cm" style:auto-text-indent="false" fo:break-before="page"/>
      <style:text-properties fo:font-variant="normal" fo:text-transform="none" fo:color="#000000" loext:opacity="100%" style:font-name="Calibri" fo:font-size="11pt" fo:letter-spacing="normal" fo:font-style="normal" fo:font-weight="bold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1" style:family="text">
      <style:text-properties style:font-name="Calibri" fo:font-size="11pt" fo:font-style="normal" fo:font-weight="normal"/>
    </style:style>
    <style:style style:name="T2" style:family="text">
      <style:text-properties officeooo:rsid="000dd3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 – DECLARAÇÃO DE DISPONIBILIDADE PARA VIAGENS</text:p>
      <text:p text:style-name="P3">Sr. Diretor do CREAD,</text:p>
      <text:p text:style-name="P3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 possuo disponibilidade para viagens decorrentes do exercício da função.</text:p>
      <text:p text:style-name="P4"> </text:p>
      <text:p text:style-name="P3">Local / Data</text:p>
      <text:p text:style-name="P4"> </text:p>
      <text:p text:style-name="P6">A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4"> </text:p>
      <text:p text:style-name="P5">ANEXO III – DECLARAÇÃO DE DISPONIBILIDADE PARA ATENDIMENTO ÀS DEMANDAS CAPES, UAB E MEC.</text:p>
      <text:p text:style-name="P3">Sr. Diretor do CREAD,</text:p>
      <text:p text:style-name="P3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 possuo disponibilidade para atendimento às demandas da CAPES, UAB e MEC e outros órgãos vinculados ao Programa Universidade Aberta do Brasil (UAB) no convênio do IFMG, durante o exercício da função.</text:p>
      <text:p text:style-name="P4"> </text:p>
      <text:p text:style-name="P3">Local / Data</text:p>
      <text:p text:style-name="P4"> </text:p>
      <text:p text:style-name="P6">A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4"> </text:p>
      <text:p text:style-name="P5">ANEXO IV – DECLARAÇÃO DE CARGA HORÁRIA IGUAL OU MENOR QUE 60 (SESSENTA) HORAS SEMANAIS</text:p>
      <text:p text:style-name="P3">Sr. Diretor do CREAD,</text:p>
      <text:p text:style-name="P3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, ao candidatar para o processo seletivo para a função de Coordenador Geral ou Coordenador Adjunto do programa da Universidade Aberta do Brasil (UAB) em convênio com o IFMG, a minha carga horária acumulada por semana, não ultrapassará 60 (sessenta) horas.</text:p>
      <text:p text:style-name="P3">Por ser verdade firmo a presente declaração.</text:p>
      <text:p text:style-name="P4"> <text:span text:style-name="T1">Local e Data</text:span></text:p>
      <text:p text:style-name="P6"><text:span text:style-name="T2">A</text:span>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naldo Fernandes Roque</meta:initial-creator>
    <meta:creation-date>2024-07-17T15:47:33.095171920</meta:creation-date>
    <dc:date>2024-07-17T16:04:17.741188707</dc:date>
    <dc:creator>Ronaldo Fernandes Roque</dc:creator>
    <meta:editing-duration>PT6M19S</meta:editing-duration>
    <meta:editing-cycles>3</meta:editing-cycles>
    <meta:generator>LibreOffice/24.2.5.2$Linux_X86_64 LibreOffice_project/bffef4ea93e59bebbeaf7f431bb02b1a39ee8a59</meta:generator>
    <dc:title>Edital 167/2024 - Anexos</dc:title>
    <meta:document-statistic meta:table-count="0" meta:image-count="0" meta:object-count="0" meta:page-count="3" meta:paragraph-count="22" meta:word-count="238" meta:character-count="2721" meta:non-whitespace-character-count="2489"/>
  </office:meta>
</office:document-meta>
</file>