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B000000CC69F2750DF5D22C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automatic-styles>
    <style:style style:name="P1" style:family="paragraph" style:parent-style-name="Text_20_body">
      <style:paragraph-properties fo:margin-top="0.009cm" fo:margin-bottom="0cm" style:contextual-spacing="false"/>
      <style:text-properties fo:font-size="11pt" officeooo:paragraph-rsid="000cd50d" style:font-size-asian="11pt"/>
    </style:style>
    <style:style style:name="P2" style:family="paragraph" style:parent-style-name="Text_20_body">
      <style:paragraph-properties fo:margin-left="7.031cm" fo:margin-right="0cm" fo:text-indent="0cm" style:auto-text-indent="false"/>
      <style:text-properties officeooo:paragraph-rsid="000cd50d"/>
    </style:style>
    <style:style style:name="P3" style:family="paragraph" style:parent-style-name="Standard">
      <style:paragraph-properties fo:margin-left="6.214cm" fo:margin-right="0cm" fo:margin-top="0.164cm" fo:margin-bottom="0cm" style:contextual-spacing="false" fo:text-indent="0cm" style:auto-text-indent="false"/>
      <style:text-properties officeooo:paragraph-rsid="000cd50d"/>
    </style:style>
    <style:style style:name="P4" style:family="paragraph" style:parent-style-name="Text_20_body">
      <style:text-properties officeooo:paragraph-rsid="000cd50d"/>
    </style:style>
    <style:style style:name="P5" style:family="paragraph" style:parent-style-name="Standard">
      <style:paragraph-properties fo:margin-left="2cm" fo:margin-right="2.406cm" fo:margin-top="0.004cm" fo:margin-bottom="0cm" style:contextual-spacing="false" fo:text-align="center" style:justify-single-word="false" fo:text-indent="1.542cm" style:auto-text-indent="false"/>
      <style:text-properties officeooo:paragraph-rsid="000cd50d"/>
    </style:style>
    <style:style style:name="P6" style:family="paragraph" style:parent-style-name="Standard">
      <style:paragraph-properties fo:margin-left="2.641cm" fo:margin-right="3.037cm" fo:text-align="center" style:justify-single-word="false" fo:text-indent="0cm" style:auto-text-indent="false"/>
      <style:text-properties officeooo:paragraph-rsid="000cd50d"/>
    </style:style>
    <style:style style:name="P7" style:family="paragraph" style:parent-style-name="Standard">
      <style:paragraph-properties fo:margin-left="2.639cm" fo:margin-right="3.037cm" fo:line-height="0.363cm" fo:text-align="center" style:justify-single-word="false" fo:text-indent="0cm" style:auto-text-indent="false"/>
      <style:text-properties officeooo:paragraph-rsid="000cd50d"/>
    </style:style>
    <style:style style:name="P8" style:family="paragraph" style:parent-style-name="Frame_20_contents">
      <style:paragraph-properties fo:margin-left="1.887cm" fo:margin-right="0cm" fo:margin-top="0.049cm" fo:margin-bottom="0cm" style:contextual-spacing="false" fo:text-align="start" style:justify-single-word="false" fo:text-indent="0cm" style:auto-text-indent="false"/>
      <style:text-properties officeooo:paragraph-rsid="000cd50d"/>
    </style:style>
    <style:style style:name="P9" style:family="paragraph" style:parent-style-name="Text_20_body">
      <style:text-properties style:font-name="Times New Roman" fo:font-size="12pt" officeooo:paragraph-rsid="000cd50d" style:font-size-asian="12pt" style:font-size-complex="12pt"/>
    </style:style>
    <style:style style:name="P10" style:family="paragraph" style:parent-style-name="Text_20_body">
      <style:paragraph-properties fo:margin-top="0.018cm" fo:margin-bottom="0cm" style:contextual-spacing="false"/>
      <style:text-properties style:font-name="Times New Roman" fo:font-size="12pt" officeooo:paragraph-rsid="000cd50d" style:font-size-asian="12pt" style:font-size-complex="12pt"/>
    </style:style>
    <style:style style:name="P11" style:family="paragraph" style:parent-style-name="Text_20_body">
      <style:paragraph-properties fo:margin-left="0.206cm" fo:margin-right="0cm" fo:text-align="justify" style:justify-single-word="false" fo:text-indent="0cm" style:auto-text-indent="false">
        <style:tab-stops>
          <style:tab-stop style:position="14.884cm"/>
        </style:tab-stops>
      </style:paragraph-properties>
      <style:text-properties style:font-name="Times New Roman" fo:font-size="12pt" officeooo:paragraph-rsid="000cd50d" style:font-size-asian="12pt" style:font-size-complex="12pt"/>
    </style:style>
    <style:style style:name="P12" style:family="paragraph" style:parent-style-name="Text_20_body">
      <style:paragraph-properties fo:margin-left="0.206cm" fo:margin-right="0cm" fo:text-align="justify" style:justify-single-word="false" fo:text-indent="0cm" style:auto-text-indent="false">
        <style:tab-stops>
          <style:tab-stop style:position="11.74cm"/>
        </style:tab-stops>
      </style:paragraph-properties>
      <style:text-properties style:font-name="Times New Roman" fo:font-size="12pt" officeooo:paragraph-rsid="000cd50d" style:font-size-asian="12pt" style:font-size-complex="12pt"/>
    </style:style>
    <style:style style:name="P13" style:family="paragraph" style:parent-style-name="Text_20_body">
      <style:paragraph-properties fo:margin-left="0.206cm" fo:margin-right="0cm" fo:text-align="justify" style:justify-single-word="false" fo:text-indent="0cm" style:auto-text-indent="false">
        <style:tab-stops>
          <style:tab-stop style:position="6.884cm"/>
        </style:tab-stops>
      </style:paragraph-properties>
      <style:text-properties style:font-name="Times New Roman" fo:font-size="12pt" officeooo:paragraph-rsid="000cd50d" style:font-size-asian="12pt" style:font-size-complex="12pt"/>
    </style:style>
    <style:style style:name="P14" style:family="paragraph" style:parent-style-name="Text_20_body">
      <style:paragraph-properties fo:margin-left="0.206cm" fo:margin-right="0cm" fo:text-align="justify" style:justify-single-word="false" fo:text-indent="0cm" style:auto-text-indent="false">
        <style:tab-stops>
          <style:tab-stop style:position="16.314cm"/>
        </style:tab-stops>
      </style:paragraph-properties>
      <style:text-properties style:font-name="Times New Roman" fo:font-size="12pt" officeooo:paragraph-rsid="000cd50d" style:font-size-asian="12pt" style:font-size-complex="12pt"/>
    </style:style>
    <style:style style:name="P15" style:family="paragraph" style:parent-style-name="Text_20_body">
      <style:paragraph-properties fo:margin-left="0.206cm" fo:margin-right="0.201cm" fo:text-align="justify" style:justify-single-word="false" fo:text-indent="0cm" style:auto-text-indent="false">
        <style:tab-stops>
          <style:tab-stop style:position="12.695cm"/>
        </style:tab-stops>
      </style:paragraph-properties>
      <style:text-properties style:font-name="Times New Roman" fo:font-size="12pt" officeooo:paragraph-rsid="000cd50d" style:font-size-asian="12pt" style:font-size-complex="12pt"/>
    </style:style>
    <style:style style:name="P16" style:family="paragraph" style:parent-style-name="Text_20_body">
      <style:paragraph-properties fo:margin-left="0.206cm" fo:margin-right="0.21cm" fo:text-align="justify" style:justify-single-word="false" fo:text-indent="0cm" style:auto-text-indent="false">
        <style:tab-stops>
          <style:tab-stop style:position="4.921cm"/>
          <style:tab-stop style:position="8.25cm"/>
          <style:tab-stop style:position="11.624cm"/>
          <style:tab-stop style:position="15.916cm"/>
          <style:tab-stop style:position="16.304cm"/>
        </style:tab-stops>
      </style:paragraph-properties>
      <style:text-properties style:font-name="Times New Roman" fo:font-size="12pt" officeooo:paragraph-rsid="000cd50d" style:font-size-asian="12pt" style:font-size-complex="12pt"/>
    </style:style>
    <style:style style:name="P17" style:family="paragraph" style:parent-style-name="Text_20_body">
      <style:paragraph-properties fo:margin-left="0.206cm" fo:margin-right="0.21cm" fo:text-align="justify" style:justify-single-word="false" fo:text-indent="0cm" style:auto-text-indent="false">
        <style:tab-stops>
          <style:tab-stop style:position="4.921cm"/>
          <style:tab-stop style:position="8.25cm"/>
          <style:tab-stop style:position="11.624cm"/>
          <style:tab-stop style:position="15.916cm"/>
          <style:tab-stop style:position="16.304cm"/>
        </style:tab-stops>
      </style:paragraph-properties>
      <style:text-properties style:font-name="Times New Roman" fo:font-size="12pt" fo:letter-spacing="-0.004cm" style:text-underline-style="solid" style:text-underline-width="auto" style:text-underline-color="font-color" officeooo:rsid="000cd50d" officeooo:paragraph-rsid="000cd50d" style:font-size-asian="12pt" style:font-size-complex="12pt"/>
    </style:style>
    <style:style style:name="P18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/>
    </style:style>
    <style:style style:name="P19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/>
    </style:style>
    <style:style style:name="P20" style:family="paragraph">
      <style:paragraph-properties fo:text-align="start"/>
      <style:text-properties style:font-name="Times New Roman1" fo:font-size="12p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letter-spacing="-0.004cm" fo:font-weight="bold" style:font-size-asian="9pt" style:font-weight-asian="bold"/>
    </style:style>
    <style:style style:name="T3" style:family="text">
      <style:text-properties fo:font-size="9pt" fo:letter-spacing="-0.002cm" fo:font-weight="bold" style:font-size-asian="9pt" style:font-weight-asian="bold"/>
    </style:style>
    <style:style style:name="T4" style:family="text">
      <style:text-properties fo:font-size="9pt" fo:letter-spacing="-0.002cm" style:font-size-asian="9pt"/>
    </style:style>
    <style:style style:name="T5" style:family="text">
      <style:text-properties fo:font-size="9pt" fo:letter-spacing="0.002cm" fo:font-weight="bold" style:font-size-asian="9pt" style:font-weight-asian="bold"/>
    </style:style>
    <style:style style:name="T6" style:family="text">
      <style:text-properties fo:font-size="9pt" fo:font-style="italic" fo:font-weight="bold" style:font-size-asian="9pt" style:font-style-asian="italic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officeooo:rsid="001c8bec" style:font-size-asian="9pt"/>
    </style:style>
    <style:style style:name="T9" style:family="text">
      <style:text-properties fo:font-size="9pt" fo:letter-spacing="-0.074cm" style:font-size-asian="9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0.021cm"/>
    </style:style>
    <style:style style:name="T15" style:family="text">
      <style:text-properties fo:letter-spacing="0.005cm"/>
    </style:style>
    <style:style style:name="T16" style:family="text">
      <style:text-properties fo:letter-spacing="0.004cm"/>
    </style:style>
    <style:style style:name="T17" style:family="text">
      <style:text-properties fo:letter-spacing="0.007cm"/>
    </style:style>
    <style:style style:name="T18" style:family="text">
      <style:text-properties fo:letter-spacing="-0.004cm"/>
    </style:style>
    <style:style style:name="T19" style:family="text">
      <style:text-properties fo:letter-spacing="-0.004cm" style:text-underline-style="solid" style:text-underline-width="auto" style:text-underline-color="font-color"/>
    </style:style>
    <style:style style:name="T20" style:family="text">
      <style:text-properties fo:letter-spacing="-0.004cm" style:text-underline-style="solid" style:text-underline-width="auto" style:text-underline-color="font-color" officeooo:rsid="000cd50d"/>
    </style:style>
    <style:style style:name="T21" style:family="text">
      <style:text-properties fo:letter-spacing="-0.002cm"/>
    </style:style>
    <style:style style:name="T22" style:family="text">
      <style:text-properties fo:letter-spacing="-0.005cm"/>
    </style:style>
    <style:style style:name="T2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Bacharelado em Administração"/>
            <form:option form:label="Bacharelado em Engenharia Metalúrgica"/>
            <form:option form:label="Licenciatura em Pedagogia"/>
            <form:option form:label="Sistemas de Informação"/>
          </form:listbox>
          <form:text form:name="Caixa de texto 555555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<text:span text:style-name="T10">CONVITE</text:span><text:span text:style-name="T11"> </text:span><text:span text:style-name="T10">PARA</text:span><text:span text:style-name="T11"> </text:span><text:span text:style-name="T10">ORIENTAÇÃO</text:span><text:span text:style-name="T11"> </text:span><text:span text:style-name="T10">DE</text:span><text:span text:style-name="T12"> </text:span><text:span text:style-name="T10">ESTÁGIO</text:span><text:span text:style-name="T11"> </text:span><text:span text:style-name="T10">SUPERVISIONADO</text:span></text:p>
      <text:p text:style-name="P4"/>
      <text:p text:style-name="P11"><draw:control text:anchor-type="char" draw:z-index="2" draw:name="Forma2" draw:style-name="gr2" draw:text-style-name="P19" svg:width="13.838cm" svg:height="0.636cm" svg:x="0.974cm" svg:y="-0.076cm" draw:control="control1"/>Eu,<text:span text:style-name="T23"><text:tab/></text:span>,<text:span text:style-name="T14"> </text:span>discente</text:p>
      <text:p text:style-name="P12"><draw:control text:anchor-type="char" draw:z-index="3" draw:name="Forma3" draw:style-name="gr2" draw:text-style-name="P19" svg:width="0.809cm" svg:height="0.724cm" svg:x="11.596cm" svg:y="-0.247cm" draw:control="control2"/><draw:control text:anchor-type="char" draw:z-index="1" draw:name="Forma1" draw:style-name="gr2" draw:text-style-name="P20" svg:width="7.896cm" svg:height="0.583cm" svg:x="2.193cm" svg:y="-0.106cm" draw:control="control4"/>do<text:span text:style-name="T15"> </text:span>curso<text:span text:style-name="T15"> </text:span>de <text:s text:c="74"/>,período<text:span text:style-name="T15"> <text:s text:c="7"/></text:span>convido<text:span text:style-name="T17"> </text:span>o(a)<text:span text:style-name="T16"> </text:span>professor(a)</text:p>
      <text:p text:style-name="P15"><draw:control text:anchor-type="char" draw:z-index="4" draw:name="Forma4" draw:style-name="gr2" draw:text-style-name="P19" svg:width="12.436cm" svg:height="0.673cm" svg:x="0.206cm" svg:y="-0.288cm" draw:control="control3"/><text:span text:style-name="T23"><text:s/><text:tab/></text:span>, para ser meu (a) orientador (a) de Estágio Supervisionado. Comprometo-me a reunir periodicamente com o orientador, não deixando acumular atividades para o final do período, sob pena de perder a orientação do (a) docente. Do mesmo modo, o(a) orientador(a) se compromete a acompanhar sistematicamente<text:span text:style-name="T18"> </text:span>o desenvolvimento do Estágio Supervisionado.</text:p>
      <text:p text:style-name="P10"/>
      <text:p text:style-name="P13">Ouro<text:span text:style-name="T21"> </text:span>Branco<text:span text:style-name="T16"> </text:span>(MG),<text:span text:style-name="T23"> <text:s/></text:span><text:span text:style-name="T23"><draw:control text:anchor-type="as-char" draw:z-index="5" draw:name="Controle 1" draw:style-name="gr1" draw:text-style-name="P18" svg:width="3.678cm" svg:height="0.583cm" draw:control="control5"/></text:span></text:p>
      <text:p text:style-name="P9"/>
      <text:p text:style-name="P16">Setor<text:span text:style-name="T18"> </text:span>de<text:span text:style-name="T22"> </text:span>Estágio<text:span text:style-name="T18"> </text:span>do<text:span text:style-name="T18"> </text:span>Campus<text:span text:style-name="T21"> </text:span>Ouro<text:span text:style-name="T18"> </text:span>Branco: <text:span text:style-name="T13"><text:s/><text:tab/><text:tab/><text:tab/><text:tab/></text:span> </text:p>
      <text:p text:style-name="P16"/>
      <text:p text:style-name="P16">Assinatura do(a) discente<text:span text:style-name="T18">: </text:span><text:span text:style-name="T19"><text:tab/> <text:s text:c="6"/></text:span><text:span text:style-name="T20"><text:s text:c="104"/></text:span></text:p>
      <text:p text:style-name="P17"/>
      <text:p text:style-name="P14">Aceite<text:span text:style-name="T18"> </text:span>do(a)<text:span text:style-name="T21"> </text:span>docente<text:span text:style-name="T21"> </text:span>orientador<text:span text:style-name="T22"> </text:span>(a): <text:span text:style-name="T13"><text:s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009cm" fo:margin-bottom="0cm" style:contextual-spacing="false"/>
      <style:text-properties fo:font-size="11pt" officeooo:paragraph-rsid="000cd50d" style:font-size-asian="11pt"/>
    </style:style>
    <style:style style:name="MP2" style:family="paragraph" style:parent-style-name="Text_20_body">
      <style:paragraph-properties fo:margin-left="7.031cm" fo:margin-right="0cm" fo:text-indent="0cm" style:auto-text-indent="false"/>
      <style:text-properties officeooo:paragraph-rsid="000cd50d"/>
    </style:style>
    <style:style style:name="MP3" style:family="paragraph" style:parent-style-name="Standard">
      <style:paragraph-properties fo:margin-left="6.214cm" fo:margin-right="0cm" fo:margin-top="0.164cm" fo:margin-bottom="0cm" style:contextual-spacing="false" fo:text-indent="0cm" style:auto-text-indent="false"/>
      <style:text-properties officeooo:paragraph-rsid="000cd50d"/>
    </style:style>
    <style:style style:name="MP4" style:family="paragraph" style:parent-style-name="Standard">
      <style:paragraph-properties fo:margin-left="2cm" fo:margin-right="2.406cm" fo:margin-top="0.004cm" fo:margin-bottom="0cm" style:contextual-spacing="false" fo:text-align="center" style:justify-single-word="false" fo:text-indent="1.542cm" style:auto-text-indent="false"/>
      <style:text-properties officeooo:paragraph-rsid="000cd50d"/>
    </style:style>
    <style:style style:name="MP5" style:family="paragraph" style:parent-style-name="Standard">
      <style:paragraph-properties fo:margin-left="2.639cm" fo:margin-right="3.037cm" fo:line-height="0.363cm" fo:text-align="center" style:justify-single-word="false" fo:text-indent="0cm" style:auto-text-indent="false"/>
      <style:text-properties officeooo:paragraph-rsid="000cd50d"/>
    </style:style>
    <style:style style:name="MP6" style:family="paragraph" style:parent-style-name="Standard">
      <style:paragraph-properties fo:margin-left="2.641cm" fo:margin-right="3.037cm" fo:text-align="center" style:justify-single-word="false" fo:text-indent="0cm" style:auto-text-indent="false"/>
      <style:text-properties officeooo:paragraph-rsid="000cd50d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font-size="9pt" fo:letter-spacing="-0.004cm" fo:font-weight="bold" style:font-size-asian="9pt" style:font-weight-asian="bold"/>
    </style:style>
    <style:style style:name="MT3" style:family="text">
      <style:text-properties fo:font-size="9pt" fo:letter-spacing="-0.002cm" fo:font-weight="bold" style:font-size-asian="9pt" style:font-weight-asian="bold"/>
    </style:style>
    <style:style style:name="MT4" style:family="text">
      <style:text-properties fo:font-size="9pt" fo:letter-spacing="0.002cm" fo:font-weight="bold" style:font-size-asian="9pt" style:font-weight-asian="bold"/>
    </style:style>
    <style:style style:name="MT5" style:family="text">
      <style:text-properties fo:font-size="9pt" fo:font-style="italic" fo:font-weight="bold" style:font-size-asian="9pt" style:font-style-asian="italic" style:font-weight-asian="bold"/>
    </style:style>
    <style:style style:name="MT6" style:family="text">
      <style:text-properties fo:font-size="9pt" style:font-size-asian="9pt"/>
    </style:style>
    <style:style style:name="MT7" style:family="text">
      <style:text-properties fo:font-size="9pt" officeooo:rsid="001c8bec" style:font-size-asian="9pt"/>
    </style:style>
    <style:style style:name="MT8" style:family="text">
      <style:text-properties fo:font-size="9pt" fo:letter-spacing="-0.074cm" style:font-size-asian="9pt"/>
    </style:style>
    <style:style style:name="MT9" style:family="text">
      <style:text-properties fo:font-size="9pt" fo:letter-spacing="-0.002cm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6.953cm" svg:y="-1.663cm" svg:width="2.778cm" svg:height="2.865cm" draw:z-index="0"><draw:image xlink:href="Pictures/10000001000000DB000000CC69F2750DF5D22C36.png" xlink:type="simple" xlink:show="embed" xlink:actuate="onLoad" draw:mime-type="image/png"/></draw:frame></text:p>
        <text:p text:style-name="MP2"/>
        <text:p text:style-name="MP3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4"><text:span text:style-name="MT1">SECRETARIA DE EDUCAÇÃO PROFISSIONAL E TECNOLÓGICA</text:span><text:span text:style-name="MT4"> </text:span><text:span text:style-name="MT1">INSTITUTO</text:span><text:span text:style-name="MT2"> </text:span><text:span text:style-name="MT1">FEDERAL</text:span><text:span text:style-name="MT3"> </text:span><text:span text:style-name="MT1">DE</text:span><text:span text:style-name="MT3"> </text:span><text:span text:style-name="MT1">EDUCAÇÃO,</text:span><text:span text:style-name="MT3"> </text:span><text:span text:style-name="MT1">CIÊNCIA</text:span><text:span text:style-name="MT3"> </text:span><text:span text:style-name="MT1">E</text:span><text:span text:style-name="MT3"> </text:span><text:span text:style-name="MT1">TECNOLOGIA</text:span><text:span text:style-name="MT3"> </text:span><text:span text:style-name="MT1">DE</text:span><text:span text:style-name="MT3"> </text:span><text:span text:style-name="MT1">MINAS</text:span><text:span text:style-name="MT3"> </text:span><text:span text:style-name="MT1">GERAIS</text:span></text:p>
        <text:p text:style-name="MP5"><text:span text:style-name="MT5">CAMPUS </text:span><text:span text:style-name="MT1">OURO</text:span><text:span text:style-name="MT2"> </text:span><text:span text:style-name="MT1">BRANCO</text:span></text:p>
        <text:p text:style-name="MP6"><text:span text:style-name="MT6">Rua Afonso Sardinha, nº 90 – Minas</text:span><text:span text:style-name="MT7"> Talco</text:span><text:span text:style-name="MT6"> – Ouro Branco – Minas Gerais – CEP: 36494-018</text:span><text:span text:style-name="MT8"> </text:span><text:span text:style-name="MT6">Tel.:</text:span><text:span text:style-name="MT9"> </text:span><text:span text:style-name="MT6">(31) </text:span><text:span text:style-name="MT7">2137-5700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07:25:40.798000000</meta:creation-date>
    <dc:date>2023-10-23T13:24:37.122000000</dc:date>
    <meta:editing-duration>PT1H15M26S</meta:editing-duration>
    <meta:editing-cycles>10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12" meta:word-count="122" meta:character-count="1044" meta:non-whitespace-character-count="722"/>
  </office:meta>
</office:document-meta>
</file>